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293B00000316F7400F5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cumin Variable Concept" svg:font-family="'Acumin Variable Concept'" style:font-family-generic="swiss" style:font-pitch="variable"/>
    <style:font-face style:name="Acumin Variable Concept Semibol" svg:font-family="'Acumin Variable Concept Semibol'" style:font-family-generic="swiss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cumin Variable Concept"/>
    </style:style>
    <style:style style:name="P2" style:family="paragraph" style:parent-style-name="Standard">
      <style:paragraph-properties fo:text-align="left" style:justify-single-word="false" style:text-autospace="none"/>
      <style:text-properties fo:font-variant="normal" fo:text-transform="none" fo:color="#0d2342" loext:opacity="100%" style:font-name="Acumin Variable Concept" fo:font-size="14pt" fo:language="fr" fo:country="FR" fo:font-weight="bold" officeooo:rsid="0071e6ae" officeooo:paragraph-rsid="000e185f" style:font-name-asian="Times New Roman" style:font-size-asian="14pt" style:font-weight-asian="bold" style:font-name-complex="Arial-BoldMT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left" style:justify-single-word="false" style:text-autospace="none"/>
      <style:text-properties fo:font-variant="normal" fo:text-transform="none" fo:color="#0d2342" loext:opacity="100%" style:font-name="Acumin Variable Concept" fo:font-size="10pt" fo:language="fr" fo:country="FR" fo:font-weight="normal" officeooo:rsid="001550ca" officeooo:paragraph-rsid="000e185f" style:font-name-asian="Times New Roman" style:font-size-asian="10pt" style:font-weight-asian="normal" style:font-name-complex="ArialMT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 Semibol" fo:font-size="12pt" fo:language="fr" fo:country="FR" fo:font-weight="normal" officeooo:rsid="0071e6ae" officeooo:paragraph-rsid="000f8d9b" style:font-size-asian="12pt" style:font-weight-asian="normal" style:font-name-complex="Arial-BoldMT" style:font-size-complex="12pt" style:font-weight-complex="normal"/>
    </style:style>
    <style:style style:name="P5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" officeooo:paragraph-rsid="000f8d9b"/>
    </style:style>
    <style:style style:name="P6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" fo:font-size="10pt" fo:language="fr" fo:country="FR" officeooo:paragraph-rsid="000f8d9b" style:font-size-asian="10pt" style:font-name-complex="ArialMT" style:font-size-complex="10pt"/>
    </style:style>
    <style:style style:name="P7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" fo:font-size="10pt" fo:language="fr" fo:country="FR" officeooo:paragraph-rsid="000e185f" style:font-size-asian="10pt" style:font-name-complex="ArialMT" style:font-size-complex="10pt"/>
    </style:style>
    <style:style style:name="P8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" fo:font-style="normal" officeooo:paragraph-rsid="000f8d9b" style:font-style-asian="normal" style:font-style-complex="normal"/>
    </style:style>
    <style:style style:name="P9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 Semibol" fo:font-size="12pt" fo:font-style="normal" officeooo:paragraph-rsid="001550ca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 Semibol" fo:font-size="11pt" fo:font-style="normal" officeooo:paragraph-rsid="001a8d69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" fo:font-size="10pt" fo:font-style="italic" officeooo:paragraph-rsid="001550ca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" fo:font-size="10pt" officeooo:paragraph-rsid="000f8d9b" style:font-size-asian="10pt" style:font-size-complex="10pt"/>
    </style:style>
    <style:style style:name="P13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" fo:font-weight="normal" officeooo:paragraph-rsid="000f8d9b" style:font-weight-asian="normal" style:font-weight-complex="normal"/>
    </style:style>
    <style:style style:name="P14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 Semibol" fo:font-size="11pt" fo:language="fr" fo:country="FR" fo:font-weight="normal" officeooo:paragraph-rsid="000f8d9b" style:font-size-asian="11pt" style:font-weight-asian="normal" style:font-name-complex="ArialMT" style:font-size-complex="11pt" style:font-weight-complex="normal"/>
    </style:style>
    <style:style style:name="P15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" fo:font-size="10pt" fo:language="fr" fo:country="FR" fo:font-weight="normal" officeooo:paragraph-rsid="000f8d9b" style:font-size-asian="10pt" style:font-weight-asian="normal" style:font-name-complex="ArialMT" style:font-size-complex="10pt" style:font-weight-complex="normal"/>
    </style:style>
    <style:style style:name="P16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" fo:font-size="11pt" fo:language="fr" fo:country="FR" fo:font-weight="normal" officeooo:paragraph-rsid="000f8d9b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 Semibol" fo:font-size="11pt" fo:language="fr" fo:country="FR" fo:font-weight="normal" officeooo:paragraph-rsid="0012fc44" style:font-size-asian="11pt" style:font-weight-asian="normal" style:font-name-complex="ArialMT" style:font-size-complex="11pt" style:font-weight-complex="normal"/>
    </style:style>
    <style:style style:name="P18" style:family="paragraph" style:parent-style-name="Standard">
      <style:paragraph-properties fo:text-align="left" style:justify-single-word="false" style:text-autospace="none"/>
      <style:text-properties fo:color="#0d2342" loext:opacity="100%" style:font-name="Acumin Variable Concept" fo:font-size="11pt" fo:language="fr" fo:country="FR" fo:font-weight="normal" officeooo:paragraph-rsid="0012fc44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="Acumin Variable Concept Semibol"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name-complex="ArialMT" style:font-size-complex="10pt" style:font-weight-complex="normal"/>
    </style:style>
    <style:style style:name="T3" style:family="text">
      <style:text-properties fo:font-size="10pt" fo:font-weight="normal" officeooo:rsid="000f8d9b" style:font-size-asian="10pt" style:font-weight-asian="normal" style:font-name-complex="ArialMT" style:font-size-complex="10pt" style:font-weight-complex="normal"/>
    </style:style>
    <style:style style:name="T4" style:family="text">
      <style:text-properties fo:language="fr" fo:country="FR" fo:font-weight="normal" officeooo:rsid="001a8d69" style:font-weight-asian="normal" style:font-name-complex="Arial-BoldMT" style:font-weight-complex="normal"/>
    </style:style>
    <style:style style:name="T5" style:family="text">
      <style:text-properties style:font-name="Acumin Variable Concept" fo:language="fr" fo:country="FR" fo:font-weight="normal" officeooo:rsid="001a8d69" style:font-weight-asian="normal" style:font-name-complex="Arial-BoldMT" style:font-weight-complex="normal"/>
    </style:style>
    <style:style style:name="T6" style:family="text">
      <style:text-properties fo:language="fr" fo:country="FR" fo:font-weight="normal" officeooo:rsid="0071e6ae" style:font-weight-asian="normal" style:font-name-complex="Arial-BoldMT" style:font-weight-complex="normal"/>
    </style:style>
    <style:style style:name="T7" style:family="text">
      <style:text-properties officeooo:rsid="0011eaf5"/>
    </style:style>
    <style:style style:name="T8" style:family="text">
      <style:text-properties officeooo:rsid="0012fc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span text:style-name="T1">POSITIONNEMENT SCIENTIFIQUE ET ARGUMENTAIRE</text:span><text:line-break/><text:span text:style-name="T2">DOCUMENT À JOINDRE À VOTRE SOUMISSION SUR OMP.CASADEVELAZQUEZ.OR</text:span><text:span text:style-name="T3">G</text:span></text:p>
      <text:p text:style-name="P3"/>
      <text:p text:style-name="P4"/>
      <text:p text:style-name="P4">Coordonnées</text:p>
      <text:p text:style-name="P5"/>
      <text:p text:style-name="P6">Nom, prénom : </text:p>
      <text:p text:style-name="P7">Institution de rattachement : </text:p>
      <text:p text:style-name="P7">Adresse professionnelle : </text:p>
      <text:p text:style-name="P7">Adresse personnelle : </text:p>
      <text:p text:style-name="P7">Numéro de portable : </text:p>
      <text:p text:style-name="P7">ORCID :</text:p>
      <text:p text:style-name="P7"/>
      <text:p text:style-name="P8"/>
      <text:p text:style-name="P9"><text:span text:style-name="T4">Titre :</text:span><text:span text:style-name="T5"> </text:span></text:p>
      <text:p text:style-name="P10"><text:span text:style-name="T4">S</text:span><text:span text:style-name="T6">ous-titre : </text:span></text:p>
      <text:p text:style-name="P11"/>
      <text:p text:style-name="P4">Description du manuscrit complet</text:p>
      <text:p text:style-name="P5"/>
      <text:p text:style-name="P12">Nombre total de signes (préliminaires, texte, notes de bas de page et post-liminaires, espaces comprises) :</text:p>
      <text:p text:style-name="P12"/>
      <text:p text:style-name="P12">Nombre d'illustrations</text:p>
      <text:p text:style-name="P12">Cartes : </text:p>
      <text:p text:style-name="P12">Figures : </text:p>
      <text:p text:style-name="P12">Graphiques : </text:p>
      <text:p text:style-name="P12">Planches :</text:p>
      <text:p text:style-name="P12"/>
      <text:p text:style-name="P12">Nombre de contributions pour un ouvrage collectif et pourcentage par langue :</text:p>
      <text:p text:style-name="P12"/>
      <text:p text:style-name="P5"/>
      <text:p text:style-name="P4">Intérêt du projet</text:p>
      <text:p text:style-name="P13"/>
      <text:p text:style-name="P14"><text:span text:style-name="T7">a) </text:span>Problématique soulevée</text:p>
      <text:p text:style-name="P15"/>
      <text:p text:style-name="P15"/>
      <text:p text:style-name="P14"><text:span text:style-name="T7">b) </text:span>Originalité, apport à la connaissance</text:p>
      <text:p text:style-name="P15"/>
      <text:p text:style-name="P15"/>
      <text:p text:style-name="P14"><text:span text:style-name="T7">c) </text:span>Concurrence existante</text:p>
      <text:p text:style-name="P15"/>
      <text:p text:style-name="P15"/>
      <text:p text:style-name="P14"><text:span text:style-name="T7">d) </text:span>Public concerné</text:p>
      <text:p text:style-name="P16"/>
      <text:p text:style-name="P15"/>
      <text:p text:style-name="P17"><text:span text:style-name="T8">e</text:span><text:span text:style-name="T7">) Soutien à la publication (veuillez indiquer le nom de l'organisme et le montant)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cumin Variable Concept" svg:font-family="'Acumin Variable Concept'" style:font-family-generic="swiss" style:font-pitch="variable"/>
    <style:font-face style:name="Acumin Variable Concept Semibol" svg:font-family="'Acumin Variable Concept Semibol'" style:font-family-generic="swiss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lef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Aptos1" style:font-family-asian="Aptos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none"/>
      <style:paragraph-properties fo:margin-left="0cm" fo:margin-right="0cm" fo:text-align="right" style:justify-single-word="false" fo:orphans="2" fo:widows="2" fo:text-indent="0cm" style:auto-text-indent="false" fo:background-color="transparent" style:writing-mode="lr-tb"/>
      <style:text-properties fo:color="#0d2342" loext:opacity="100%" officeooo:rsid="006f7664" officeooo:paragraph-rsid="000e185f"/>
    </style:style>
    <style:style style:name="MT1" style:family="text">
      <style:text-properties fo:font-variant="normal" fo:text-transform="none" fo:font-family="Arial" style:font-family-generic="swiss" style:font-pitch="variable" fo:font-size="8pt" fo:language="es" fo:country="ES" fo:font-weight="normal" style:font-name-asian="Times New Roman" style:font-size-asian="8pt" style:font-weight-asian="normal" style:font-family-complex="DIN" style:font-pitch-complex="variable" style:font-size-complex="8pt" style:language-complex="ar" style:country-complex="SA" style:font-weight-complex="normal"/>
    </style:style>
    <style:style style:name="MT2" style:family="text">
      <style:text-properties fo:font-variant="normal" fo:text-transform="none" fo:font-family="Arial" style:font-family-generic="swiss" style:font-pitch="variable" fo:font-size="8pt" fo:language="es" fo:country="ES" fo:font-weight="normal" officeooo:rsid="01e1c7c2" style:font-name-asian="Times New Roman" style:font-size-asian="8pt" style:font-weight-asian="normal" style:font-family-complex="DIN" style:font-pitch-complex="variable" style:font-size-complex="8pt" style:language-complex="ar" style:country-complex="SA" style:font-weight-complex="normal"/>
    </style:style>
    <style:style style:name="MT3" style:family="text">
      <style:text-properties fo:font-variant="normal" fo:text-transform="none" fo:font-family="Arial" style:font-family-generic="swiss" style:font-pitch="variable" fo:font-size="8pt" fo:language="es" fo:country="ES" fo:font-weight="normal" officeooo:rsid="000e185f" style:font-name-asian="Times New Roman" style:font-size-asian="8pt" style:font-weight-asian="normal" style:font-family-complex="DIN" style:font-pitch-complex="variable" style:font-size-complex="8pt" style:language-complex="ar" style:country-complex="SA" style:font-weight-complex="normal"/>
    </style:style>
    <style:style style:name="MT4" style:family="text">
      <style:text-properties fo:font-variant="normal" fo:text-transform="none" fo:font-family="Arial" style:font-family-generic="swiss" style:font-pitch="variable" fo:font-size="8pt" fo:language="es" fo:country="ES" fo:font-weight="normal" officeooo:rsid="01e55029" style:font-name-asian="Times New Roman" style:font-size-asian="8pt" style:font-weight-asian="normal" style:font-family-complex="DIN" style:font-pitch-complex="variable" style:font-size-complex="8pt" style:language-complex="ar" style:country-complex="SA" style:font-weight-complex="normal"/>
    </style:style>
    <style:style style:name="MT5" style:family="text">
      <style:text-properties fo:font-variant="normal" fo:text-transform="none" fo:font-family="Arial" style:font-family-generic="swiss" style:font-pitch="variable" fo:font-size="8pt" fo:language="es" fo:country="ES" fo:font-weight="normal" officeooo:rsid="01e3ae4a" style:font-name-asian="Times New Roman" style:font-size-asian="8pt" style:font-weight-asian="normal" style:font-family-complex="DIN" style:font-pitch-complex="variable" style:font-size-complex="8pt" style:language-complex="ar" style:country-complex="SA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ia 1" text:anchor-type="char" svg:x="-0.058cm" svg:y="-0.667cm" svg:width="17.119cm" svg:height="1.275cm" draw:z-index="0"><draw:image xlink:href="Pictures/100000000000293B00000316F7400F50.jpg" xlink:type="simple" xlink:show="embed" xlink:actuate="onLoad" draw:mime-type="image/jpeg"/></draw:frame></text:p>
      </style:header>
      <style:footer>
        <text:p text:style-name="MP1"><text:span text:style-name="MT1">C/ P</text:span><text:span text:style-name="MT2">aul Guinard, 3. </text:span><text:span text:style-name="MT1">C</text:span><text:span text:style-name="MT2">iudad Universitaria,</text:span><text:span text:style-name="MT1"> 28040 M</text:span><text:span text:style-name="MT2">adrid <text:line-break/></text:span><text:span text:style-name="MT1">(+34) 91 </text:span><text:span text:style-name="MT3">455 15 80</text:span><text:span text:style-name="MT1"> - </text:span><text:span text:style-name="MT4">c</text:span><text:span text:style-name="MT5">asadevelazquez.o</text:span><text:span text:style-name="MT3">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11T10:53:46.429000000</meta:creation-date>
    <meta:editing-duration>PT36M8S</meta:editing-duration>
    <meta:editing-cycles>9</meta:editing-cycles>
    <meta:generator>LibreOffice/26.2.4.2$Windows_X86_64 LibreOffice_project/0229ac93fcf0d7cbc6376066c6f35021cef002dc</meta:generator>
    <dc:date>2026-06-26T10:14:46.484432600</dc:date>
    <meta:document-statistic meta:table-count="0" meta:image-count="1" meta:object-count="0" meta:page-count="1" meta:paragraph-count="25" meta:word-count="125" meta:character-count="844" meta:non-whitespace-character-count="733"/>
  </office:meta>
</office:document-meta>
</file>